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35cm solid #000000" fo:border-left="none" fo:border-right="0.035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border-left="none" fo:border-right="0.035cm solid #000000" fo:border-top="none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fo:border-left="none" fo:border-right="0.035cm solid #000000" fo:border-top="none"/>
    </style:style>
    <style:style style:name="ce4" style:family="table-cell" style:parent-style-name="Default">
      <style:table-cell-properties fo:border-bottom="0.088cm solid #000000" fo:border-left="none" fo:border-right="0.018cm solid #000000" fo:border-top="none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 style:data-style-name="N2"/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Default"/>
          <table:table-cell table:number-columns-repeated="7"/>
          <table:table-cell>
            <draw:frame table:end-cell-address="Tabelle1.O16" table:end-x="0.638cm" table:end-y="0.267cm" draw:z-index="0" draw:style-name="gr1" svg:width="13.187cm" svg:height="6.669cm" svg:x="1cm" svg:y="0.372cm">
              <draw:object draw:notify-on-update-of-ranges="Tabelle1.B10:Tabelle1.B10 Tabelle1.B20:Tabelle1.B20 Tabelle1.B30:Tabelle1.B30 Tabelle1.B40:Tabelle1.B40 Tabelle1.B50:Tabelle1.B50 Tabelle1.B60:Tabelle1.B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Gruppe 1</text:p>
          </table:table-cell>
          <table:table-cell table:style-name="ce5" office:value-type="string">
            <text:p>Lernen</text:p>
          </table:table-cell>
          <table:table-cell table:style-name="ce5" office:value-type="string">
            <text:p>Konzentrieren</text:p>
          </table:table-cell>
          <table:table-cell table:style-name="ce5" office:value-type="string">
            <text:p>angenehm ja/nein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chüler 1</text:p>
          </table:table-cell>
          <table:table-cell table:number-columns-repeated="8"/>
        </table:table-row>
        <table:table-row table:style-name="ro1">
          <table:table-cell office:value-type="string">
            <text:p>Schüler 2</text:p>
          </table:table-cell>
          <table:table-cell table:number-columns-repeated="8"/>
        </table:table-row>
        <table:table-row table:style-name="ro1">
          <table:table-cell office:value-type="string">
            <text:p>Schüler 3</text:p>
          </table:table-cell>
          <table:table-cell table:number-columns-repeated="8"/>
        </table:table-row>
        <table:table-row table:style-name="ro1">
          <table:table-cell office:value-type="string">
            <text:p>Schüler 4</text:p>
          </table:table-cell>
          <table:table-cell table:number-columns-repeated="3"/>
          <table:table-cell>
            <draw:custom-shape table:end-cell-address="Tabelle1.G9" table:end-x="1.643cm" table:end-y="0.161cm" draw:z-index="3" draw:style-name="gr2" draw:text-style-name="P1" svg:width="5.688cm" svg:height="1.488cm" svg:x="0.471cm" svg:y="0.028cm">
              <text:p text:style-name="P1">Hier trägt Gruppe 1</text:p>
              <text:p text:style-name="P1">ihre Werte ein! </text:p>
              <draw:enhanced-geometry svg:viewBox="0 0 21600 21600" draw:text-areas="800 800 20800 20800" draw:type="round-rectangular-callout" draw:modifiers="-1776.90279486729 -8109.06648757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4"/>
        </table:table-row>
        <table:table-row table:style-name="ro1">
          <table:table-cell office:value-type="string">
            <text:p>Schüler 5</text:p>
          </table:table-cell>
          <table:table-cell table:number-columns-repeated="8"/>
        </table:table-row>
        <table:table-row table:style-name="ro1">
          <table:table-cell office:value-type="string">
            <text:p>Schüler 6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6" table:number-columns-repeated="3"/>
          <table:table-cell table:number-columns-repeated="5"/>
        </table:table-row>
        <table:table-row table:style-name="ro1">
          <table:table-cell office:value-type="string">
            <text:p>Mittelwert</text:p>
          </table:table-cell>
          <table:table-cell table:style-name="ce7" table:formula="of:=AVERAGE([.B3:.B8])" office:value-type="float" office:value="0">
            <text:p>#DIV/0!</text:p>
          </table:table-cell>
          <table:table-cell table:style-name="ce7" table:formula="of:=AVERAGE([.C3:.C8])" office:value-type="float" office:value="0">
            <text:p>#DIV/0!</text:p>
          </table:table-cell>
          <table:table-cell table:style-name="ce7" table:formula="of:=AVERAGE([.D3:.D8])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" office:value-type="string">
            <text:p>Gruppe 2</text:p>
          </table:table-cell>
          <table:table-cell table:style-name="ce5" office:value-type="string">
            <text:p>Lernen</text:p>
          </table:table-cell>
          <table:table-cell table:style-name="ce5" office:value-type="string">
            <text:p>Konzentrieren</text:p>
          </table:table-cell>
          <table:table-cell table:style-name="ce5" office:value-type="string">
            <text:p>angenehm ja/nein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chüler 1</text:p>
          </table:table-cell>
          <table:table-cell table:number-columns-repeated="8"/>
        </table:table-row>
        <table:table-row table:style-name="ro1">
          <table:table-cell office:value-type="string">
            <text:p>Schüler 2</text:p>
          </table:table-cell>
          <table:table-cell table:number-columns-repeated="8"/>
        </table:table-row>
        <table:table-row table:style-name="ro1">
          <table:table-cell office:value-type="string">
            <text:p>Schüler 3</text:p>
          </table:table-cell>
          <table:table-cell table:number-columns-repeated="8"/>
        </table:table-row>
        <table:table-row table:style-name="ro1">
          <table:table-cell office:value-type="string">
            <text:p>Schüler 4</text:p>
          </table:table-cell>
          <table:table-cell table:number-columns-repeated="8"/>
        </table:table-row>
        <table:table-row table:style-name="ro1">
          <table:table-cell office:value-type="string">
            <text:p>Schüler 5</text:p>
          </table:table-cell>
          <table:table-cell table:number-columns-repeated="7"/>
          <table:table-cell>
            <draw:frame table:end-cell-address="Tabelle1.O33" table:end-x="0.611cm" table:end-y="0.133cm" draw:z-index="1" draw:style-name="gr1" svg:width="12.963cm" svg:height="7.226cm" svg:x="1.197cm" svg:y="0.133cm">
              <draw:object draw:notify-on-update-of-ranges="Tabelle1.C10:Tabelle1.C10 Tabelle1.C20:Tabelle1.C20 Tabelle1.C30:Tabelle1.C30 Tabelle1.C40:Tabelle1.C40 Tabelle1.C50:Tabelle1.C50 Tabelle1.C60:Tabelle1.C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Schüler 6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6" table:number-columns-repeated="3"/>
          <table:table-cell table:number-columns-repeated="5"/>
        </table:table-row>
        <table:table-row table:style-name="ro1">
          <table:table-cell office:value-type="string">
            <text:p>Mittelwert</text:p>
          </table:table-cell>
          <table:table-cell table:style-name="ce7" table:formula="of:=AVERAGE([.B13:.B18])" office:value-type="float" office:value="0">
            <text:p>#DIV/0!</text:p>
          </table:table-cell>
          <table:table-cell table:style-name="ce7" table:formula="of:=AVERAGE([.C13:.C18])" office:value-type="float" office:value="0">
            <text:p>#DIV/0!</text:p>
          </table:table-cell>
          <table:table-cell table:style-name="ce7" table:formula="of:=AVERAGE([.D13:.D18])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" office:value-type="string">
            <text:p>Gruppe 3</text:p>
          </table:table-cell>
          <table:table-cell table:style-name="ce5" office:value-type="string">
            <text:p>Lernen</text:p>
          </table:table-cell>
          <table:table-cell table:style-name="ce5" office:value-type="string">
            <text:p>Konzentrieren</text:p>
          </table:table-cell>
          <table:table-cell table:style-name="ce5" office:value-type="string">
            <text:p>angenehm ja/nein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chüler 1</text:p>
          </table:table-cell>
          <table:table-cell table:number-columns-repeated="4"/>
          <table:table-cell>
            <draw:custom-shape table:end-cell-address="Tabelle1.I31" table:end-x="0.841cm" table:end-y="0.107cm" draw:z-index="4" draw:style-name="gr2" draw:text-style-name="P1" svg:width="6.161cm" svg:height="3.454cm" svg:x="1.454cm" svg:y="0.266cm">
              <text:p text:style-name="P1">Pro Spalte entsteht</text:p>
              <text:p text:style-name="P1">nach dem Ausfüllen</text:p>
              <text:p text:style-name="P1">der Tabellen</text:p>
              <text:p text:style-name="P1">je ein Balkendiagramm</text:p>
              <draw:enhanced-geometry svg:viewBox="0 0 21600 21600" draw:text-areas="800 800 20800 20800" draw:type="round-rectangular-callout" draw:modifiers="21112.7555988315 -29896.15050651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/>
        </table:table-row>
        <table:table-row table:style-name="ro1">
          <table:table-cell office:value-type="string">
            <text:p>Schüler 2</text:p>
          </table:table-cell>
          <table:table-cell table:number-columns-repeated="8"/>
        </table:table-row>
        <table:table-row table:style-name="ro1">
          <table:table-cell office:value-type="string">
            <text:p>Schüler 3</text:p>
          </table:table-cell>
          <table:table-cell table:number-columns-repeated="8"/>
        </table:table-row>
        <table:table-row table:style-name="ro1">
          <table:table-cell office:value-type="string">
            <text:p>Schüler 4</text:p>
          </table:table-cell>
          <table:table-cell table:number-columns-repeated="8"/>
        </table:table-row>
        <table:table-row table:style-name="ro1">
          <table:table-cell office:value-type="string">
            <text:p>Schüler 5</text:p>
          </table:table-cell>
          <table:table-cell table:number-columns-repeated="8"/>
        </table:table-row>
        <table:table-row table:style-name="ro1">
          <table:table-cell office:value-type="string">
            <text:p>Schüler 6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6" table:number-columns-repeated="3"/>
          <table:table-cell table:number-columns-repeated="5"/>
        </table:table-row>
        <table:table-row table:style-name="ro1">
          <table:table-cell office:value-type="string">
            <text:p>Mittelwert</text:p>
          </table:table-cell>
          <table:table-cell table:style-name="ce7" table:formula="of:=AVERAGE([.B23:.B28])" office:value-type="float" office:value="0">
            <text:p>#DIV/0!</text:p>
          </table:table-cell>
          <table:table-cell table:style-name="ce7" table:formula="of:=AVERAGE([.C23:.C28])" office:value-type="float" office:value="0">
            <text:p>#DIV/0!</text:p>
          </table:table-cell>
          <table:table-cell table:style-name="ce7" table:formula="of:=AVERAGE([.D23:.D28])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" office:value-type="string">
            <text:p>Gruppe 4</text:p>
          </table:table-cell>
          <table:table-cell table:style-name="ce5" office:value-type="string">
            <text:p>Lernen</text:p>
          </table:table-cell>
          <table:table-cell table:style-name="ce5" office:value-type="string">
            <text:p>Konzentrieren</text:p>
          </table:table-cell>
          <table:table-cell table:style-name="ce5" office:value-type="string">
            <text:p>angenehm ja/nein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chüler 1</text:p>
          </table:table-cell>
          <table:table-cell table:number-columns-repeated="8"/>
        </table:table-row>
        <table:table-row table:style-name="ro1">
          <table:table-cell office:value-type="string">
            <text:p>Schüler 2</text:p>
          </table:table-cell>
          <table:table-cell table:number-columns-repeated="7"/>
          <table:table-cell>
            <draw:frame table:end-cell-address="Tabelle1.O48" table:end-x="0.61cm" table:end-y="0.425cm" draw:z-index="2" draw:style-name="gr1" svg:width="12.628cm" svg:height="6.748cm" svg:x="1.531cm" svg:y="0cm">
              <draw:object draw:notify-on-update-of-ranges="Tabelle1.D10:Tabelle1.D10 Tabelle1.D20:Tabelle1.D20 Tabelle1.D30:Tabelle1.D30 Tabelle1.D40:Tabelle1.D40 Tabelle1.D50:Tabelle1.D50 Tabelle1.D60:Tabelle1.D6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Schüler 3</text:p>
          </table:table-cell>
          <table:table-cell table:number-columns-repeated="8"/>
        </table:table-row>
        <table:table-row table:style-name="ro1">
          <table:table-cell office:value-type="string">
            <text:p>Schüler 4</text:p>
          </table:table-cell>
          <table:table-cell table:number-columns-repeated="8"/>
        </table:table-row>
        <table:table-row table:style-name="ro1">
          <table:table-cell office:value-type="string">
            <text:p>Schüler 5</text:p>
          </table:table-cell>
          <table:table-cell table:number-columns-repeated="8"/>
        </table:table-row>
        <table:table-row table:style-name="ro1">
          <table:table-cell office:value-type="string">
            <text:p>Schüler 6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6" table:number-columns-repeated="3"/>
          <table:table-cell table:number-columns-repeated="5"/>
        </table:table-row>
        <table:table-row table:style-name="ro1">
          <table:table-cell office:value-type="string">
            <text:p>Mittelwert</text:p>
          </table:table-cell>
          <table:table-cell table:style-name="ce7" table:formula="of:=AVERAGE([.B33:.B38])" office:value-type="float" office:value="0">
            <text:p>#DIV/0!</text:p>
          </table:table-cell>
          <table:table-cell table:style-name="ce7" table:formula="of:=AVERAGE([.C33:.C38])" office:value-type="float" office:value="0">
            <text:p>#DIV/0!</text:p>
          </table:table-cell>
          <table:table-cell table:style-name="ce7" table:formula="of:=AVERAGE([.D33:.D38])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" office:value-type="string">
            <text:p>Gruppe 5</text:p>
          </table:table-cell>
          <table:table-cell table:style-name="ce5" office:value-type="string">
            <text:p>Lernen</text:p>
          </table:table-cell>
          <table:table-cell table:style-name="ce5" office:value-type="string">
            <text:p>Konzentrieren</text:p>
          </table:table-cell>
          <table:table-cell table:style-name="ce5" office:value-type="string">
            <text:p>angenehm ja/nein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chüler 1</text:p>
          </table:table-cell>
          <table:table-cell table:number-columns-repeated="8"/>
        </table:table-row>
        <table:table-row table:style-name="ro1">
          <table:table-cell office:value-type="string">
            <text:p>Schüler 2</text:p>
          </table:table-cell>
          <table:table-cell table:number-columns-repeated="8"/>
        </table:table-row>
        <table:table-row table:style-name="ro1">
          <table:table-cell office:value-type="string">
            <text:p>Schüler 3</text:p>
          </table:table-cell>
          <table:table-cell table:number-columns-repeated="8"/>
        </table:table-row>
        <table:table-row table:style-name="ro1">
          <table:table-cell office:value-type="string">
            <text:p>Schüler 4</text:p>
          </table:table-cell>
          <table:table-cell table:number-columns-repeated="8"/>
        </table:table-row>
        <table:table-row table:style-name="ro1">
          <table:table-cell office:value-type="string">
            <text:p>Schüler 5</text:p>
          </table:table-cell>
          <table:table-cell table:number-columns-repeated="8"/>
        </table:table-row>
        <table:table-row table:style-name="ro1">
          <table:table-cell office:value-type="string">
            <text:p>Schüler 6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6" table:number-columns-repeated="3"/>
          <table:table-cell table:number-columns-repeated="5"/>
        </table:table-row>
        <table:table-row table:style-name="ro1">
          <table:table-cell office:value-type="string">
            <text:p>Mittelwert</text:p>
          </table:table-cell>
          <table:table-cell table:style-name="ce7" table:formula="of:=AVERAGE([.B43:.B48])" office:value-type="float" office:value="0">
            <text:p>#DIV/0!</text:p>
          </table:table-cell>
          <table:table-cell table:style-name="ce7" table:formula="of:=AVERAGE([.C43:.C48])" office:value-type="float" office:value="0">
            <text:p>#DIV/0!</text:p>
          </table:table-cell>
          <table:table-cell table:style-name="ce7" table:formula="of:=AVERAGE([.D43:.D48])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" office:value-type="string">
            <text:p>Gruppe 6</text:p>
          </table:table-cell>
          <table:table-cell table:style-name="ce5" office:value-type="string">
            <text:p>Lernen</text:p>
          </table:table-cell>
          <table:table-cell table:style-name="ce5" office:value-type="string">
            <text:p>Konzentrieren</text:p>
          </table:table-cell>
          <table:table-cell table:style-name="ce5" office:value-type="string">
            <text:p>angenehm ja/nein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chüler 1</text:p>
          </table:table-cell>
          <table:table-cell table:number-columns-repeated="8"/>
        </table:table-row>
        <table:table-row table:style-name="ro1">
          <table:table-cell office:value-type="string">
            <text:p>Schüler 2</text:p>
          </table:table-cell>
          <table:table-cell table:number-columns-repeated="8"/>
        </table:table-row>
        <table:table-row table:style-name="ro1">
          <table:table-cell office:value-type="string">
            <text:p>Schüler 3</text:p>
          </table:table-cell>
          <table:table-cell table:number-columns-repeated="8"/>
        </table:table-row>
        <table:table-row table:style-name="ro1">
          <table:table-cell office:value-type="string">
            <text:p>Schüler 4</text:p>
          </table:table-cell>
          <table:table-cell table:number-columns-repeated="8"/>
        </table:table-row>
        <table:table-row table:style-name="ro1">
          <table:table-cell office:value-type="string">
            <text:p>Schüler 5</text:p>
          </table:table-cell>
          <table:table-cell table:number-columns-repeated="8"/>
        </table:table-row>
        <table:table-row table:style-name="ro1">
          <table:table-cell office:value-type="string">
            <text:p>Schüler 6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6" table:number-columns-repeated="3"/>
          <table:table-cell table:number-columns-repeated="5"/>
        </table:table-row>
        <table:table-row table:style-name="ro1">
          <table:table-cell office:value-type="string">
            <text:p>Mittelwert</text:p>
          </table:table-cell>
          <table:table-cell table:style-name="ce7" table:formula="of:=AVERAGE([.B53:.B58])" office:value-type="float" office:value="0">
            <text:p>#DIV/0!</text:p>
          </table:table-cell>
          <table:table-cell table:style-name="ce7" table:formula="of:=AVERAGE([.C53:.C58])" office:value-type="float" office:value="0">
            <text:p>#DIV/0!</text:p>
          </table:table-cell>
          <table:table-cell table:style-name="ce7" table:formula="of:=AVERAGE([.D53:.D58])" office:value-type="float" office:value="0">
            <text:p>#DIV/0!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00:0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9T22:51:41.39</meta:creation-date>
    <dc:date>2011-09-29T23:57:12.64</dc:date>
    <meta:editing-duration>PT30M22S</meta:editing-duration>
    <meta:editing-cycles>5</meta:editing-cycles>
    <meta:generator>OpenOffice.org/3.3$Win32 OpenOffice.org_project/330m20$Build-9567</meta:generator>
    <meta:document-statistic meta:table-count="3" meta:cell-count="8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188cm" svg:height="6.67cm" xlink:href=".." xlink:type="simple" chart:class="chart:bar" chart:style-name="ch1">
        <chart:title svg:x="5.836cm" svg:y="0.269cm" chart:style-name="ch2">
          <text:p>Lernen</text:p>
        </chart:title>
        <chart:plot-area chart:style-name="ch3" table:cell-range-address="Tabelle1.B10:Tabelle1.B10 Tabelle1.B20:Tabelle1.B20 Tabelle1.B30:Tabelle1.B30 Tabelle1.B40:Tabelle1.B40 Tabelle1.B50:Tabelle1.B50 Tabelle1.B60:Tabelle1.B60" svg:x="0.713cm" svg:y="1.447cm" svg:width="11.949cm" svg:height="4.082cm">
          <chartooo:coordinate-region svg:x="1.811cm" svg:y="1.66cm" svg:width="10.851cm" svg:height="3.657cm"/>
          <chart:axis chart:dimension="x" chart:name="primary-x" chart:style-name="ch4">
            <chart:title svg:x="5.466cm" svg:y="5.663cm" chart:style-name="ch5">
              <text:p>Gruppen 1 bis 6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10:Tabelle1.B10 Tabelle1.B20:Tabelle1.B20 Tabelle1.B30:Tabelle1.B30 Tabelle1.B40:Tabelle1.B40 Tabelle1.B50:Tabelle1.B50 Tabelle1.B60:Tabelle1.B60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Tabelle1.B10:Tabelle1.B10 Tabelle1.B20:Tabelle1.B20 Tabelle1.B30:Tabelle1.B30 Tabelle1.B40:Tabelle1.B40 Tabelle1.B50:Tabelle1.B50 Tabelle1.B60:Tabelle1.B60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964cm" svg:height="7.227cm" xlink:href=".." xlink:type="simple" chart:class="chart:bar" chart:style-name="ch1">
        <chart:title svg:x="5.049cm" svg:y="0.28cm" chart:style-name="ch2">
          <text:p>Konzentrieren</text:p>
        </chart:title>
        <chart:plot-area chart:style-name="ch3" table:cell-range-address="Tabelle1.C10:Tabelle1.C10 Tabelle1.C20:Tabelle1.C20 Tabelle1.C30:Tabelle1.C30 Tabelle1.C40:Tabelle1.C40 Tabelle1.C50:Tabelle1.C50 Tabelle1.C60:Tabelle1.C60" svg:x="0.709cm" svg:y="1.491cm" svg:width="11.737cm" svg:height="4.584cm">
          <chartooo:coordinate-region svg:x="1.807cm" svg:y="1.703cm" svg:width="10.639cm" svg:height="4.16cm"/>
          <chart:axis chart:dimension="x" chart:name="primary-x" chart:style-name="ch4">
            <chart:title svg:x="5.356cm" svg:y="6.22cm" chart:style-name="ch5">
              <text:p>Gruppen 1 bis 6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C10:Tabelle1.C10 Tabelle1.C20:Tabelle1.C20 Tabelle1.C30:Tabelle1.C30 Tabelle1.C40:Tabelle1.C40 Tabelle1.C50:Tabelle1.C50 Tabelle1.C60:Tabelle1.C60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Tabelle1.C10:Tabelle1.C10 Tabelle1.C20:Tabelle1.C20 Tabelle1.C30:Tabelle1.C30 Tabelle1.C40:Tabelle1.C40 Tabelle1.C50:Tabelle1.C50 Tabelle1.C60:Tabelle1.C60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29cm" svg:height="6.749cm" xlink:href=".." xlink:type="simple" chart:class="chart:bar" chart:style-name="ch1">
        <chart:title svg:x="2.844cm" svg:y="0.27cm" chart:style-name="ch2">
          <text:p>Ablenkung angenehm/unangenehm</text:p>
        </chart:title>
        <chart:plot-area chart:style-name="ch3" table:cell-range-address="Tabelle1.D10:Tabelle1.D10 Tabelle1.D20:Tabelle1.D20 Tabelle1.D30:Tabelle1.D30 Tabelle1.D40:Tabelle1.D40 Tabelle1.D50:Tabelle1.D50 Tabelle1.D60:Tabelle1.D60" svg:x="0.702cm" svg:y="1.451cm" svg:width="11.423cm" svg:height="4.156cm">
          <chartooo:coordinate-region svg:x="1.8cm" svg:y="1.663cm" svg:width="10.325cm" svg:height="3.732cm"/>
          <chart:axis chart:dimension="x" chart:name="primary-x" chart:style-name="ch4">
            <chart:title svg:x="5.192cm" svg:y="5.742cm" chart:style-name="ch5">
              <text:p>Gruppen 1 bis 6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D10:Tabelle1.D10 Tabelle1.D20:Tabelle1.D20 Tabelle1.D30:Tabelle1.D30 Tabelle1.D40:Tabelle1.D40 Tabelle1.D50:Tabelle1.D50 Tabelle1.D60:Tabelle1.D60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Tabelle1.D10:Tabelle1.D10 Tabelle1.D20:Tabelle1.D20 Tabelle1.D30:Tabelle1.D30 Tabelle1.D40:Tabelle1.D40 Tabelle1.D50:Tabelle1.D50 Tabelle1.D60:Tabelle1.D60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